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" svg:font-family="Aptos"/>
    <style:font-face style:name="Times New Roman" svg:font-family="&quot;Times New Roman&quot;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ptos" style:font-name-asian="Aptos" style:font-name-complex="Aptos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E97132" style:font-name="Aptos" style:font-name-asian="Aptos" style:font-name-complex="Aptos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/>
      <style:text-properties fo:color="#E97132" style:font-name="Aptos" style:font-name-asian="Aptos" style:font-name-complex="Aptos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3082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" style:family="table-cell" style:parent-style-name="Hypertextov_253__32_odkaz" style:data-style-name="N0">
      <style:table-cell-properties style:vertical-align="middle"/>
      <style:text-properties fo:color="#467886" style:text-underline-style="solid" style:text-underline-type="single"/>
    </style:style>
    <style:style style:name="ce8" style:family="table-cell" style:parent-style-name="Default" style:data-style-name="N0">
      <style:table-cell-properties fo:border-top="2pt solid #FF0000" fo:border-bottom="none" fo:border-left="none" fo:border-right="2pt solid #FF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FF0000" fo:border-left="none" fo:border-right="2pt solid #FF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FF0000" fo:border-left="2pt solid #FF0000" fo:border-right="2pt solid #FF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FF0000" fo:border-left="none" fo:border-right="2pt solid #FF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none" fo:border-right="2pt solid #FF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FF0000" fo:border-left="2pt solid #FF0000" fo:border-right="2pt solid #FF0000" style:vertical-align="middle" fo:wrap-option="wrap" fo:background-color="#D9D9D9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FF0000" fo:border-left="none" fo:border-right="2pt solid #FF0000" style:vertical-align="middle" fo:wrap-option="wrap" fo:background-color="#D9D9D9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19"/>
    <style:style style:name="ce17" style:family="table-cell" style:parent-style-name="Default" style:data-style-name="N0">
      <style:table-cell-properties fo:border-top="2pt solid #FF0000" fo:border-bottom="none" fo:border-left="2pt solid #FF0000" fo:border-right="2pt solid #FF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FF0000" fo:border-left="2pt solid #FF0000" fo:border-right="2pt solid #FF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FF0000" fo:border-bottom="none" fo:border-left="2pt solid #FF0000" fo:border-right="2pt solid #FF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FF0000" fo:border-left="2pt solid #FF0000" fo:border-right="2pt solid #FF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FF0000" fo:border-bottom="none" fo:border-left="2pt solid #FF0000" fo:border-right="2pt solid #FF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FF0000" fo:border-left="2pt solid #FF0000" fo:border-right="2pt solid #FF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0">
      <style:table-cell-properties fo:border="2pt solid #FF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24" style:family="table-cell" style:parent-style-name="Default" style:data-style-name="N0">
      <style:table-cell-properties fo:border="2pt solid #FF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FF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7.75229166666667cm"/>
    </style:style>
    <style:style style:name="co5" style:family="table-column">
      <style:table-column-properties fo:break-before="auto" style:column-width="3.9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5">
            <text:p>Modernizace trati Praha-Ruzyně(mimo) - Kladno(mimo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Přehled výluk s NAD</text:p>
          </table:table-cell>
          <table:table-cell table:number-columns-repeated="16383" table:style-name="ce1"/>
        </table:table-row>
        <table:table-row table:style-name="ro2">
          <table:table-cell office:value-type="date" office:date-value="2024-11-12T00:00:00" table:style-name="ce16">
            <text:p>12.11.2024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24">
            <text:p>(x)SP</text:p>
          </table:table-cell>
          <table:table-cell office:value-type="string" table:number-columns-spanned="1" table:number-rows-spanned="2" table:style-name="ce24">
            <text:p>Doba trvání</text:p>
          </table:table-cell>
          <table:table-cell office:value-type="string" table:number-columns-spanned="1" table:number-rows-spanned="2" table:style-name="ce24">
            <text:p>Počet dní</text:p>
          </table:table-cell>
          <table:table-cell office:value-type="string" table:style-name="ce8">
            <text:p>Vyloučené</text:p>
          </table:table-cell>
          <table:table-cell office:value-type="string" table:number-columns-spanned="1" table:number-rows-spanned="2" table:style-name="ce24">
            <text:p>Hlavní důvody výluky<text:s/></text:p>
          </table:table-cell>
          <table:table-cell office:value-type="string" table:number-columns-spanned="1" table:number-rows-spanned="2" table:style-name="ce25">
            <text:p>Počet spojů<text:span text:style-name="T1"><text:s/>NAD</text:span>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(trať, dotčený úsek, vlečka)</text:p>
          </table:table-cell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10">
            <text:p>0a.SP</text:p>
          </table:table-cell>
          <table:table-cell office:value-type="string" table:style-name="ce11">
            <text:p>17.-23.08.2026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trať 120, Jeneček-Jeneč-Kladno</text:p>
          </table:table-cell>
          <table:table-cell office:value-type="string" table:style-name="ce11">
            <text:p>provizorní kabelizace</text:p>
          </table:table-cell>
          <table:table-cell office:value-type="string" table:style-name="ce11">
            <text:p>všechny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1a.SP</text:p>
          </table:table-cell>
          <table:table-cell office:value-type="string" table:style-name="ce14">
            <text:p>15.-28.02.2027</text:p>
          </table:table-cell>
          <table:table-cell office:value-type="float" office:value="14" table:style-name="ce14">
            <text:p>14</text:p>
          </table:table-cell>
          <table:table-cell office:value-type="string" table:style-name="ce14">
            <text:p>Trať 121, Jeneček-Středokluky</text:p>
          </table:table-cell>
          <table:table-cell office:value-type="string" table:style-name="ce14">
            <text:p>vložení výhybek pro stavbu</text:p>
          </table:table-cell>
          <table:table-cell office:value-type="string" table:style-name="ce14">
            <text:p>všechny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3">
            <text:p>1b.SP</text:p>
          </table:table-cell>
          <table:table-cell office:value-type="string" table:number-columns-spanned="1" table:number-rows-spanned="2" table:style-name="ce23">
            <text:p>28.06.-18.07.2027</text:p>
          </table:table-cell>
          <table:table-cell office:value-type="float" office:value="21" table:number-columns-spanned="1" table:number-rows-spanned="2" table:style-name="ce23">
            <text:p>21</text:p>
          </table:table-cell>
          <table:table-cell office:value-type="string" table:style-name="ce12">
            <text:p>trať 120, Karlovarská-Hostivice-Jeneček-Jeneč-Kladno, trať 122, Hostivice-Rudná, trať 121. Hostivice-Jeneč-Středokluky</text:p>
          </table:table-cell>
          <table:table-cell office:value-type="string" table:number-columns-spanned="1" table:number-rows-spanned="2" table:style-name="ce23">
            <text:p>přepojení na provizorní kabelizaci, provizorní propojení TK pažení</text:p>
          </table:table-cell>
          <table:table-cell office:value-type="string" table:number-columns-spanned="1" table:number-rows-spanned="2" table:style-name="ce23">
            <text:p>všechny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vlečka Hodlmayr</text:p>
          </table:table-cell>
          <table:covered-table-cell/>
          <table:covered-table-cell/>
          <table:table-cell table:number-columns-repeated="16378"/>
        </table:table-row>
        <table:table-row table:style-name="ro6">
          <table:table-cell office:value-type="string" table:style-name="ce10">
            <text:p>3a.SP</text:p>
          </table:table-cell>
          <table:table-cell office:value-type="string" table:style-name="ce11">
            <text:p>14.-20.02.202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trať 120, Karlovarská-Hostivice</text:p>
          </table:table-cell>
          <table:table-cell office:value-type="string" table:style-name="ce11">
            <text:p>provizorní propojení zhlaví stanice Hostivice</text:p>
          </table:table-cell>
          <table:table-cell office:value-type="string" table:style-name="ce11">
            <text:p>všechny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3.SP</text:p>
          </table:table-cell>
          <table:table-cell office:value-type="string" table:style-name="ce14">
            <text:p>14.02.-16.07.2028</text:p>
          </table:table-cell>
          <table:table-cell office:value-type="float" office:value="154" table:style-name="ce14">
            <text:p>154</text:p>
          </table:table-cell>
          <table:table-cell office:value-type="string" table:style-name="ce14">
            <text:p>vlečka Hostivice</text:p>
          </table:table-cell>
          <table:table-cell office:value-type="string" table:style-name="ce14">
            <text:p>sudá skupina Hostivice</text:p>
          </table:table-cell>
          <table:table-cell office:value-type="string" table:style-name="ce14">
            <text:p>bez NAD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3b.SP</text:p>
          </table:table-cell>
          <table:table-cell office:value-type="string" table:style-name="ce11">
            <text:p>26.06.-16.07.2028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trať 120, Karlovarská-Hostivice-Jeneč-Pavlov</text:p>
          </table:table-cell>
          <table:table-cell office:value-type="string" table:style-name="ce11">
            <text:p>propojení TK</text:p>
          </table:table-cell>
          <table:table-cell office:value-type="string" table:style-name="ce11">
            <text:p>všechn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4.SP</text:p>
          </table:table-cell>
          <table:table-cell office:value-type="string" table:style-name="ce11">
            <text:p>17.07.-17.12.2028</text:p>
          </table:table-cell>
          <table:table-cell office:value-type="float" office:value="154" table:style-name="ce11">
            <text:p>154</text:p>
          </table:table-cell>
          <table:table-cell office:value-type="string" table:style-name="ce11">
            <text:p>trať 122, Hostivice-Zličín, Hostivice-Rudná, vlečka Palouky</text:p>
          </table:table-cell>
          <table:table-cell office:value-type="string" table:style-name="ce11">
            <text:p>lichá skupina Hostivice, TK</text:p>
          </table:table-cell>
          <table:table-cell office:value-type="string" table:style-name="ce11">
            <text:p>všechny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5b.SP</text:p>
          </table:table-cell>
          <table:table-cell office:value-type="string" table:style-name="ce11">
            <text:p>16.04.-27.05.2029</text:p>
          </table:table-cell>
          <table:table-cell office:value-type="float" office:value="42" table:style-name="ce11">
            <text:p>42</text:p>
          </table:table-cell>
          <table:table-cell office:value-type="string" table:style-name="ce11">
            <text:p>trať 120, TÚ Jeneč-Kladno</text:p>
          </table:table-cell>
          <table:table-cell office:value-type="string" table:style-name="ce11">
            <text:p>propojení TK</text:p>
          </table:table-cell>
          <table:table-cell office:value-type="string" table:style-name="ce11">
            <text:p>všechny</text:p>
          </table:table-cell>
          <table:table-cell table:number-columns-repeated="16378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/>
        </table:table-row>
        <table:table-row table:number-rows-repeated="3" table:style-name="ro1">
          <table:table-cell table:style-name="ce2"/>
          <table:table-cell table:number-columns-repeated="16383"/>
        </table:table-row>
        <table:table-row table:style-name="ro7">
          <table:table-cell table:style-name="ce5"/>
          <table:table-cell table:number-columns-repeated="16383"/>
        </table:table-row>
        <table:table-row table:number-rows-repeated="2" table:style-name="ro7">
          <table:table-cell table:style-name="ce6"/>
          <table:table-cell table:number-columns-repeated="16383"/>
        </table:table-row>
        <table:table-row table:style-name="ro7">
          <table:table-cell table:style-name="ce7"/>
          <table:table-cell table:number-columns-repeated="16383"/>
        </table:table-row>
        <table:table-row table:style-name="ro7">
          <table:table-cell table:style-name="ce6"/>
          <table:table-cell table:number-columns-repeated="16383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" svg:font-family="Aptos"/>
    <style:font-face style:name="Times New Roman" svg:font-family="&quot;Times New Roman&quot;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Hypertextov_253__32_odkaz" style:display-name="Hypertextový odkaz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Nosek Jan Ing.</meta:initial-creator>
    <dc:creator>Drvota Tomáš, Ing.</dc:creator>
    <meta:creation-date>2024-11-12T10:44:39Z</meta:creation-date>
    <dc:date>2025-01-07T13:19:47Z</dc:date>
  </office:meta>
</office:document-meta>
</file>