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2pt solid #000000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#E4DFE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background-color="#FDE9D9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2pt solid #000000" fo:border-bottom="thin double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6.03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Náklady v členění dle nákladových druhů za období 2015, 2020, 2022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Hradec Králové (mimo)_Turnov (mimo)<text:s/><text:span text:style-name="T1">- viz list EKDNÚ</text:span>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9">
            <text:p>Správa ST = VČ 311, 312, 321, 322 (svršek a spodek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Správa SSZT = VČ 411-419, 421-42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Řízení provozu = VČ 631,632,633,634,635,636,637,638,639,641,691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24">
            <text:p>2015</text:p>
          </table:table-cell>
          <table:table-cell office:value-type="string" table:style-name="ce25">
            <text:p>ST</text:p>
          </table:table-cell>
          <table:table-cell office:value-type="string" table:style-name="ce26">
            <text:p>SSZT</text:p>
          </table:table-cell>
          <table:table-cell office:value-type="string" table:style-name="ce26">
            <text:p>ŘP</text:p>
          </table:table-cell>
          <table:table-cell office:value-type="string" table:style-name="ce27">
            <text:p>Celkem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10">
            <text:p>* <text:s text:c="6"/>501 Spotřeba materiálu</text:p>
          </table:table-cell>
          <table:table-cell office:value-type="float" office:value="261544.82" table:style-name="ce11">
            <text:p>261 544,82</text:p>
          </table:table-cell>
          <table:table-cell office:value-type="float" office:value="266673.57" table:style-name="ce11">
            <text:p>266 673,57</text:p>
          </table:table-cell>
          <table:table-cell office:value-type="float" office:value="195084.41" table:style-name="ce11">
            <text:p>195 084,41</text:p>
          </table:table-cell>
          <table:table-cell office:value-type="float" office:value="723302.8" table:formula="of:=SUM([.B10:.D10])" table:style-name="ce12">
            <text:p>723 302,80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502 Spotřeba energie</text:p>
          </table:table-cell>
          <table:table-cell table:style-name="ce3"/>
          <table:table-cell office:value-type="float" office:value="412497.28" table:style-name="ce3">
            <text:p>412 497,28</text:p>
          </table:table-cell>
          <table:table-cell office:value-type="float" office:value="356373.1" table:style-name="ce3">
            <text:p>356 373,10</text:p>
          </table:table-cell>
          <table:table-cell office:value-type="float" office:value="768870.38" table:formula="of:=SUM([.B11:.D11])" table:style-name="ce9">
            <text:p>768 870,38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506 Spotřeba PHM</text:p>
          </table:table-cell>
          <table:table-cell office:value-type="float" office:value="4612" table:style-name="ce3">
            <text:p>4 612,00</text:p>
          </table:table-cell>
          <table:table-cell office:value-type="float" office:value="8971.42" table:style-name="ce3">
            <text:p>8 971,42</text:p>
          </table:table-cell>
          <table:table-cell table:style-name="ce3"/>
          <table:table-cell office:value-type="float" office:value="13583.42" table:formula="of:=SUM([.B12:.D12])" table:style-name="ce9">
            <text:p>13 583,42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511 Opravy a udržování</text:p>
          </table:table-cell>
          <table:table-cell office:value-type="float" office:value="31598561.969999999" table:style-name="ce3">
            <text:p>31 598 561,97</text:p>
          </table:table-cell>
          <table:table-cell office:value-type="float" office:value="748987.23" table:style-name="ce3">
            <text:p>748 987,23</text:p>
          </table:table-cell>
          <table:table-cell office:value-type="float" office:value="9970.14" table:style-name="ce3">
            <text:p>9 970,14</text:p>
          </table:table-cell>
          <table:table-cell office:value-type="float" office:value="32357519.34" table:formula="of:=SUM([.B13:.D13])" table:style-name="ce9">
            <text:p>32 357 519,34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512 Cestovné</text:p>
          </table:table-cell>
          <table:table-cell office:value-type="float" office:value="111790.83" table:style-name="ce3">
            <text:p>111 790,83</text:p>
          </table:table-cell>
          <table:table-cell office:value-type="float" office:value="57646" table:style-name="ce3">
            <text:p>57 646,00</text:p>
          </table:table-cell>
          <table:table-cell office:value-type="float" office:value="17731" table:style-name="ce3">
            <text:p>17 731,00</text:p>
          </table:table-cell>
          <table:table-cell office:value-type="float" office:value="187167.83000000002" table:formula="of:=SUM([.B14:.D14])" table:style-name="ce9">
            <text:p>187 167,83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518 Ostatní služby</text:p>
          </table:table-cell>
          <table:table-cell table:style-name="ce3"/>
          <table:table-cell office:value-type="float" office:value="11110.16" table:style-name="ce3">
            <text:p>11 110,16</text:p>
          </table:table-cell>
          <table:table-cell office:value-type="float" office:value="244742" table:style-name="ce3">
            <text:p>244 742,00</text:p>
          </table:table-cell>
          <table:table-cell office:value-type="float" office:value="255852.16" table:formula="of:=SUM([.B15:.D15])" table:style-name="ce9">
            <text:p>255 852,16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521 Mzdové náklady<text:s/></text:p>
          </table:table-cell>
          <table:table-cell office:value-type="float" office:value="2762369.28" table:style-name="ce3">
            <text:p>2 762 369,28</text:p>
          </table:table-cell>
          <table:table-cell office:value-type="float" office:value="1532652.33" table:style-name="ce3">
            <text:p>1 532 652,33</text:p>
          </table:table-cell>
          <table:table-cell office:value-type="float" office:value="12968072.52" table:style-name="ce3">
            <text:p>12 968 072,52</text:p>
          </table:table-cell>
          <table:table-cell office:value-type="float" office:value="17263094.129999999" table:formula="of:=SUM([.B16:.D16])" table:style-name="ce9">
            <text:p>17 263 094,13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524 Zákonné sociální a zdrav.pojištění</text:p>
          </table:table-cell>
          <table:table-cell office:value-type="float" office:value="939207.68000000005" table:style-name="ce3">
            <text:p>939 207,68</text:p>
          </table:table-cell>
          <table:table-cell office:value-type="float" office:value="521104.7" table:style-name="ce3">
            <text:p>521 104,70</text:p>
          </table:table-cell>
          <table:table-cell office:value-type="float" office:value="4305768.57" table:style-name="ce3">
            <text:p>4 305 768,57</text:p>
          </table:table-cell>
          <table:table-cell office:value-type="float" office:value="5766080.9500000002" table:formula="of:=SUM([.B17:.D17])" table:style-name="ce9">
            <text:p>5 766 080,95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527 Zákonné sociální náklady</text:p>
          </table:table-cell>
          <table:table-cell table:number-columns-repeated="2" table:style-name="ce3"/>
          <table:table-cell office:value-type="float" office:value="1040782.94" table:style-name="ce3">
            <text:p>1 040 782,94</text:p>
          </table:table-cell>
          <table:table-cell office:value-type="float" office:value="1040782.94" table:formula="of:=SUM([.B18:.D18])" table:style-name="ce9">
            <text:p>1 040 782,94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548 Ostatní provozní náklady</text:p>
          </table:table-cell>
          <table:table-cell table:number-columns-repeated="2" table:style-name="ce3"/>
          <table:table-cell office:value-type="float" office:value="123712.22" table:style-name="ce3">
            <text:p>123 712,22</text:p>
          </table:table-cell>
          <table:table-cell office:value-type="float" office:value="123712.22" table:formula="of:=SUM([.B19:.D19])" table:style-name="ce9">
            <text:p>123 712,22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991 Vnitropodnikové náklady uvnitř OS</text:p>
          </table:table-cell>
          <table:table-cell office:value-type="float" office:value="1279970.99" table:style-name="ce3">
            <text:p>1 279 970,99</text:p>
          </table:table-cell>
          <table:table-cell office:value-type="float" office:value="443507.12" table:style-name="ce3">
            <text:p>443 507,12</text:p>
          </table:table-cell>
          <table:table-cell table:style-name="ce3"/>
          <table:table-cell office:value-type="float" office:value="1723478.1099999999" table:formula="of:=SUM([.B20:.D20])" table:style-name="ce9">
            <text:p>1 723 478,11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8">
            <text:p>* <text:s text:c="6"/>992 Vnitropodnikové náklady uvnitř ÚO</text:p>
          </table:table-cell>
          <table:table-cell office:value-type="float" office:value="136091.24" table:style-name="ce3">
            <text:p>136 091,24</text:p>
          </table:table-cell>
          <table:table-cell office:value-type="float" office:value="1345728" table:style-name="ce3">
            <text:p>1 345 728,00</text:p>
          </table:table-cell>
          <table:table-cell office:value-type="float" office:value="1333332" table:style-name="ce3">
            <text:p>1 333 332,00</text:p>
          </table:table-cell>
          <table:table-cell office:value-type="float" office:value="2815151.24" table:formula="of:=SUM([.B21:.D21])" table:style-name="ce9">
            <text:p>2 815 151,2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13"/>
          <table:table-cell table:number-columns-repeated="3" table:style-name="ce14"/>
          <table:table-cell table:style-name="ce9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15">
            <text:p>CELKEM</text:p>
          </table:table-cell>
          <table:table-cell office:value-type="float" office:value="37094148.810000002" table:formula="of:=SUM([.B10:.B22])" table:style-name="ce16">
            <text:p>37 094 148,81</text:p>
          </table:table-cell>
          <table:table-cell office:value-type="float" office:value="5348877.8100000005" table:formula="of:=SUM([.C10:.C22])" table:style-name="ce16">
            <text:p>5 348 877,81</text:p>
          </table:table-cell>
          <table:table-cell office:value-type="float" office:value="20595568.900000002" table:formula="of:=SUM([.D10:.D22])" table:style-name="ce16">
            <text:p>20 595 568,90</text:p>
          </table:table-cell>
          <table:table-cell office:value-type="float" office:value="63038595.519999988" table:formula="of:=SUM([.E10:.E22])" table:style-name="ce17">
            <text:p>63 038 595,52</text:p>
          </table:table-cell>
          <table:table-cell table:number-columns-repeated="2" table:style-name="ce7"/>
          <table:table-cell table:number-columns-repeated="16377" table:style-name="ce4"/>
        </table:table-row>
        <table:table-row table:style-name="ro1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4">
            <text:p>2020</text:p>
          </table:table-cell>
          <table:table-cell office:value-type="string" table:style-name="ce25">
            <text:p>ST</text:p>
          </table:table-cell>
          <table:table-cell office:value-type="string" table:style-name="ce26">
            <text:p>SSZT</text:p>
          </table:table-cell>
          <table:table-cell office:value-type="string" table:style-name="ce26">
            <text:p>ŘP</text:p>
          </table:table-cell>
          <table:table-cell office:value-type="string" table:style-name="ce27">
            <text:p>Celk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* <text:s text:c="6"/>501 Spotřeba materiálu</text:p>
          </table:table-cell>
          <table:table-cell office:value-type="float" office:value="266080.19" table:style-name="ce11">
            <text:p>266 080,19</text:p>
          </table:table-cell>
          <table:table-cell office:value-type="float" office:value="542108.78" table:style-name="ce11">
            <text:p>542 108,78</text:p>
          </table:table-cell>
          <table:table-cell office:value-type="float" office:value="465156.31" table:style-name="ce11">
            <text:p>465 156,31</text:p>
          </table:table-cell>
          <table:table-cell office:value-type="float" office:value="1273345.28" table:formula="of:=SUM([.B28:.D28])" table:style-name="ce12">
            <text:p>1 273 345,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* <text:s text:c="6"/>502 Spotřeba energie</text:p>
          </table:table-cell>
          <table:table-cell table:style-name="ce3"/>
          <table:table-cell office:value-type="float" office:value="671153.99" table:style-name="ce3">
            <text:p>671 153,99</text:p>
          </table:table-cell>
          <table:table-cell office:value-type="float" office:value="300708.78000000003" table:style-name="ce3">
            <text:p>300 708,78</text:p>
          </table:table-cell>
          <table:table-cell office:value-type="float" office:value="971862.77" table:formula="of:=SUM([.B29:.D29])" table:style-name="ce9">
            <text:p>971 862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* <text:s text:c="6"/>506 Spotřeba PHM</text:p>
          </table:table-cell>
          <table:table-cell office:value-type="float" office:value="1730.74" table:style-name="ce3">
            <text:p>1 730,74</text:p>
          </table:table-cell>
          <table:table-cell office:value-type="float" office:value="13154.77" table:style-name="ce3">
            <text:p>13 154,77</text:p>
          </table:table-cell>
          <table:table-cell table:style-name="ce3"/>
          <table:table-cell office:value-type="float" office:value="14885.51" table:formula="of:=SUM([.B30:.D30])" table:style-name="ce9">
            <text:p>14 885,5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* <text:s text:c="6"/>511 Opravy a udržování</text:p>
          </table:table-cell>
          <table:table-cell office:value-type="float" office:value="7822370.0300000003" table:style-name="ce3">
            <text:p>7 822 370,03</text:p>
          </table:table-cell>
          <table:table-cell office:value-type="float" office:value="14131353.039999999" table:style-name="ce3">
            <text:p>14 131 353,04</text:p>
          </table:table-cell>
          <table:table-cell office:value-type="float" office:value="3714" table:style-name="ce3">
            <text:p>3 714,00</text:p>
          </table:table-cell>
          <table:table-cell office:value-type="float" office:value="21957437.07" table:formula="of:=SUM([.B31:.D31])" table:style-name="ce9">
            <text:p>21 957 437,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* <text:s text:c="6"/>512 Cestovné</text:p>
          </table:table-cell>
          <table:table-cell office:value-type="float" office:value="122239" table:style-name="ce3">
            <text:p>122 239,00</text:p>
          </table:table-cell>
          <table:table-cell office:value-type="float" office:value="88524" table:style-name="ce3">
            <text:p>88 524,00</text:p>
          </table:table-cell>
          <table:table-cell office:value-type="float" office:value="59991" table:style-name="ce3">
            <text:p>59 991,00</text:p>
          </table:table-cell>
          <table:table-cell office:value-type="float" office:value="270754" table:formula="of:=SUM([.B32:.D32])" table:style-name="ce9">
            <text:p>270 754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* <text:s text:c="6"/>518 Ostatní služby</text:p>
          </table:table-cell>
          <table:table-cell office:value-type="float" office:value="30195.84" table:style-name="ce3">
            <text:p>30 195,84</text:p>
          </table:table-cell>
          <table:table-cell table:style-name="ce3"/>
          <table:table-cell office:value-type="float" office:value="191837.23" table:style-name="ce3">
            <text:p>191 837,23</text:p>
          </table:table-cell>
          <table:table-cell office:value-type="float" office:value="222033.07" table:formula="of:=SUM([.B33:.D33])" table:style-name="ce9">
            <text:p>222 033,0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21 Mzdové náklady<text:s/></text:p>
          </table:table-cell>
          <table:table-cell office:value-type="float" office:value="4038837.15" table:style-name="ce3">
            <text:p>4 038 837,15</text:p>
          </table:table-cell>
          <table:table-cell office:value-type="float" office:value="2216890.5099999998" table:style-name="ce3">
            <text:p>2 216 890,51</text:p>
          </table:table-cell>
          <table:table-cell office:value-type="float" office:value="17387892.600000001" table:style-name="ce3">
            <text:p>17 387 892,60</text:p>
          </table:table-cell>
          <table:table-cell office:value-type="float" office:value="23643620.260000002" table:formula="of:=SUM([.B34:.D34])" table:style-name="ce9">
            <text:p>23 643 620,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24 Zákonné sociální a zdrav.pojištění</text:p>
          </table:table-cell>
          <table:table-cell office:value-type="float" office:value="1372817.08" table:style-name="ce3">
            <text:p>1 372 817,08</text:p>
          </table:table-cell>
          <table:table-cell office:value-type="float" office:value="753562.64" table:style-name="ce3">
            <text:p>753 562,64</text:p>
          </table:table-cell>
          <table:table-cell office:value-type="float" office:value="5806180.7800000003" table:style-name="ce3">
            <text:p>5 806 180,78</text:p>
          </table:table-cell>
          <table:table-cell office:value-type="float" office:value="7932560.5" table:formula="of:=SUM([.B35:.D35])" table:style-name="ce9">
            <text:p>7 932 560,5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27 Zákonné sociální náklady</text:p>
          </table:table-cell>
          <table:table-cell table:number-columns-repeated="2" table:style-name="ce3"/>
          <table:table-cell office:value-type="float" office:value="1210864.3600000001" table:style-name="ce3">
            <text:p>1 210 864,36</text:p>
          </table:table-cell>
          <table:table-cell office:value-type="float" office:value="1210864.3600000001" table:formula="of:=SUM([.B36:.D36])" table:style-name="ce9">
            <text:p>1 210 864,3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48 Ostatní provozní náklady</text:p>
          </table:table-cell>
          <table:table-cell table:number-columns-repeated="2" table:style-name="ce3"/>
          <table:table-cell office:value-type="float" office:value="138640.87" table:style-name="ce3">
            <text:p>138 640,87</text:p>
          </table:table-cell>
          <table:table-cell office:value-type="float" office:value="138640.87" table:formula="of:=SUM([.B37:.D37])" table:style-name="ce9">
            <text:p>138 640,8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991 Vnitropodnikové náklady uvnitř OS</text:p>
          </table:table-cell>
          <table:table-cell office:value-type="float" office:value="794931.1" table:style-name="ce3">
            <text:p>794 931,10</text:p>
          </table:table-cell>
          <table:table-cell office:value-type="float" office:value="122455.97" table:style-name="ce3">
            <text:p>122 455,97</text:p>
          </table:table-cell>
          <table:table-cell office:value-type="float" office:value="136428.72" table:style-name="ce3">
            <text:p>136 428,72</text:p>
          </table:table-cell>
          <table:table-cell office:value-type="float" office:value="1053815.79" table:formula="of:=SUM([.B38:.D38])" table:style-name="ce9">
            <text:p>1 053 815,7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992 Vnitropodnikové náklady uvnitř ÚO</text:p>
          </table:table-cell>
          <table:table-cell office:value-type="float" office:value="185423.08" table:style-name="ce3">
            <text:p>185 423,08</text:p>
          </table:table-cell>
          <table:table-cell office:value-type="float" office:value="1510772" table:style-name="ce3">
            <text:p>1 510 772,00</text:p>
          </table:table-cell>
          <table:table-cell office:value-type="float" office:value="1594404" table:style-name="ce3">
            <text:p>1 594 404,00</text:p>
          </table:table-cell>
          <table:table-cell office:value-type="float" office:value="3290599.08" table:formula="of:=SUM([.B39:.D39])" table:style-name="ce9">
            <text:p>3 290 599,08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4"/>
          <table:table-cell table:style-name="ce9"/>
          <table:table-cell table:number-columns-repeated="16379"/>
        </table:table-row>
        <table:table-row table:style-name="ro2">
          <table:table-cell office:value-type="string" table:style-name="ce15">
            <text:p>CELKEM</text:p>
          </table:table-cell>
          <table:table-cell office:value-type="float" office:value="14634624.209999999" table:formula="of:=SUM([.B28:.B40])" table:style-name="ce16">
            <text:p>14 634 624,21</text:p>
          </table:table-cell>
          <table:table-cell office:value-type="float" office:value="20049975.699999996" table:formula="of:=SUM([.C28:.C40])" table:style-name="ce16">
            <text:p>20 049 975,70</text:p>
          </table:table-cell>
          <table:table-cell office:value-type="float" office:value="27295818.650000002" table:formula="of:=SUM([.D28:.D40])" table:style-name="ce16">
            <text:p>27 295 818,65</text:p>
          </table:table-cell>
          <table:table-cell office:value-type="float" office:value="61980418.559999995" table:formula="of:=SUM([.E28:.E40])" table:style-name="ce17">
            <text:p>61 980 418,5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4">
            <text:p>2022</text:p>
          </table:table-cell>
          <table:table-cell office:value-type="string" table:style-name="ce25">
            <text:p>ST</text:p>
          </table:table-cell>
          <table:table-cell office:value-type="string" table:style-name="ce26">
            <text:p>SSZT</text:p>
          </table:table-cell>
          <table:table-cell office:value-type="string" table:style-name="ce26">
            <text:p>ŘP</text:p>
          </table:table-cell>
          <table:table-cell office:value-type="string" table:style-name="ce27">
            <text:p>Celkem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* <text:s text:c="6"/>501 Spotřeba materiálu</text:p>
          </table:table-cell>
          <table:table-cell office:value-type="float" office:value="7120322.0800000001" table:style-name="ce11">
            <text:p>7 120 322,08</text:p>
          </table:table-cell>
          <table:table-cell office:value-type="float" office:value="1776920.44" table:style-name="ce11">
            <text:p>1 776 920,44</text:p>
          </table:table-cell>
          <table:table-cell office:value-type="float" office:value="492890.57" table:style-name="ce11">
            <text:p>492 890,57</text:p>
          </table:table-cell>
          <table:table-cell office:value-type="float" office:value="9390133.0899999999" table:formula="of:=SUM([.B46:.D46])" table:style-name="ce12">
            <text:p>9 390 133,0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02 Spotřeba energie</text:p>
          </table:table-cell>
          <table:table-cell table:style-name="ce3"/>
          <table:table-cell office:value-type="float" office:value="1027169.63" table:style-name="ce3">
            <text:p>1 027 169,63</text:p>
          </table:table-cell>
          <table:table-cell office:value-type="float" office:value="446712.52" table:style-name="ce3">
            <text:p>446 712,52</text:p>
          </table:table-cell>
          <table:table-cell office:value-type="float" office:value="1473882.15" table:formula="of:=SUM([.B47:.D47])" table:style-name="ce9">
            <text:p>1 473 882,1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06 Spotřeba PHM</text:p>
          </table:table-cell>
          <table:table-cell office:value-type="float" office:value="2643.23" table:style-name="ce3">
            <text:p>2 643,23</text:p>
          </table:table-cell>
          <table:table-cell office:value-type="float" office:value="1940.82" table:style-name="ce3">
            <text:p>1 940,82</text:p>
          </table:table-cell>
          <table:table-cell table:style-name="ce3"/>
          <table:table-cell office:value-type="float" office:value="4584.05" table:formula="of:=SUM([.B48:.D48])" table:style-name="ce9">
            <text:p>4 584,0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11 Opravy a udržování</text:p>
          </table:table-cell>
          <table:table-cell office:value-type="float" office:value="39668730.619999997" table:style-name="ce3">
            <text:p>39 668 730,62</text:p>
          </table:table-cell>
          <table:table-cell office:value-type="float" office:value="2267964.13" table:style-name="ce3">
            <text:p>2 267 964,13</text:p>
          </table:table-cell>
          <table:table-cell office:value-type="float" office:value="2811" table:style-name="ce3">
            <text:p>2 811,00</text:p>
          </table:table-cell>
          <table:table-cell office:value-type="float" office:value="41939505.75" table:formula="of:=SUM([.B49:.D49])" table:style-name="ce9">
            <text:p>41 939 505,7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12 Cestovné</text:p>
          </table:table-cell>
          <table:table-cell office:value-type="float" office:value="133206" table:style-name="ce3">
            <text:p>133 206,00</text:p>
          </table:table-cell>
          <table:table-cell office:value-type="float" office:value="95643" table:style-name="ce3">
            <text:p>95 643,00</text:p>
          </table:table-cell>
          <table:table-cell office:value-type="float" office:value="196588" table:style-name="ce3">
            <text:p>196 588,00</text:p>
          </table:table-cell>
          <table:table-cell office:value-type="float" office:value="425437" table:formula="of:=SUM([.B50:.D50])" table:style-name="ce9">
            <text:p>425 437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18 Ostatní služby</text:p>
          </table:table-cell>
          <table:table-cell office:value-type="float" office:value="38488.300000000003" table:style-name="ce3">
            <text:p>38 488,30</text:p>
          </table:table-cell>
          <table:table-cell table:style-name="ce3"/>
          <table:table-cell office:value-type="float" office:value="204357.08" table:style-name="ce3">
            <text:p>204 357,08</text:p>
          </table:table-cell>
          <table:table-cell office:value-type="float" office:value="242845.38" table:formula="of:=SUM([.B51:.D51])" table:style-name="ce9">
            <text:p>242 845,3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21 Mzdové náklady<text:s/></text:p>
          </table:table-cell>
          <table:table-cell office:value-type="float" office:value="4470575.5" table:style-name="ce3">
            <text:p>4 470 575,50</text:p>
          </table:table-cell>
          <table:table-cell office:value-type="float" office:value="2284340.6800000002" table:style-name="ce3">
            <text:p>2 284 340,68</text:p>
          </table:table-cell>
          <table:table-cell office:value-type="float" office:value="21150836.370000001" table:style-name="ce3">
            <text:p>21 150 836,37</text:p>
          </table:table-cell>
          <table:table-cell office:value-type="float" office:value="27905752.550000001" table:formula="of:=SUM([.B52:.D52])" table:style-name="ce9">
            <text:p>27 905 752,5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24 Zákonné sociální a zdrav.pojištění</text:p>
          </table:table-cell>
          <table:table-cell office:value-type="float" office:value="1519109.46" table:style-name="ce3">
            <text:p>1 519 109,46</text:p>
          </table:table-cell>
          <table:table-cell office:value-type="float" office:value="776626.53" table:style-name="ce3">
            <text:p>776 626,53</text:p>
          </table:table-cell>
          <table:table-cell office:value-type="float" office:value="7009477.3700000001" table:style-name="ce3">
            <text:p>7 009 477,37</text:p>
          </table:table-cell>
          <table:table-cell office:value-type="float" office:value="9305213.3599999994" table:formula="of:=SUM([.B53:.D53])" table:style-name="ce9">
            <text:p>9 305 213,3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27 Zákonné sociální náklady</text:p>
          </table:table-cell>
          <table:table-cell table:number-columns-repeated="2" table:style-name="ce3"/>
          <table:table-cell office:value-type="float" office:value="1315617.75" table:style-name="ce3">
            <text:p>1 315 617,75</text:p>
          </table:table-cell>
          <table:table-cell office:value-type="float" office:value="1315617.75" table:formula="of:=SUM([.B54:.D54])" table:style-name="ce9">
            <text:p>1 315 617,7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548 Ostatní provozní náklady</text:p>
          </table:table-cell>
          <table:table-cell table:number-columns-repeated="2" table:style-name="ce3"/>
          <table:table-cell office:value-type="float" office:value="141895.07999999999" table:style-name="ce3">
            <text:p>141 895,08</text:p>
          </table:table-cell>
          <table:table-cell office:value-type="float" office:value="141895.07999999999" table:formula="of:=SUM([.B55:.D55])" table:style-name="ce9">
            <text:p>141 895,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991 Vnitropodnikové náklady uvnitř OS</text:p>
          </table:table-cell>
          <table:table-cell office:value-type="float" office:value="1066366" table:style-name="ce3">
            <text:p>1 066 366,00</text:p>
          </table:table-cell>
          <table:table-cell office:value-type="float" office:value="118398.14" table:style-name="ce3">
            <text:p>118 398,14</text:p>
          </table:table-cell>
          <table:table-cell office:value-type="float" office:value="151475.06" table:style-name="ce3">
            <text:p>151 475,06</text:p>
          </table:table-cell>
          <table:table-cell office:value-type="float" office:value="1336239.2" table:formula="of:=SUM([.B56:.D56])" table:style-name="ce9">
            <text:p>1 336 239,2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* <text:s text:c="6"/>992 Vnitropodnikové náklady uvnitř ÚO</text:p>
          </table:table-cell>
          <table:table-cell office:value-type="float" office:value="595879.05000000005" table:style-name="ce3">
            <text:p>595 879,05</text:p>
          </table:table-cell>
          <table:table-cell office:value-type="float" office:value="3717384" table:style-name="ce3">
            <text:p>3 717 384,00</text:p>
          </table:table-cell>
          <table:table-cell table:style-name="ce3"/>
          <table:table-cell office:value-type="float" office:value="4313263.05" table:formula="of:=SUM([.B57:.D57])" table:style-name="ce9">
            <text:p>4 313 263,05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4"/>
          <table:table-cell table:style-name="ce9"/>
          <table:table-cell table:number-columns-repeated="16379"/>
        </table:table-row>
        <table:table-row table:style-name="ro2">
          <table:table-cell office:value-type="string" table:style-name="ce15">
            <text:p>CELKEM</text:p>
          </table:table-cell>
          <table:table-cell office:value-type="float" office:value="54615320.239999995" table:formula="of:=SUM([.B46:.B58])" table:style-name="ce16">
            <text:p>54 615 320,24</text:p>
          </table:table-cell>
          <table:table-cell office:value-type="float" office:value="12066387.369999999" table:formula="of:=SUM([.C46:.C58])" table:style-name="ce16">
            <text:p>12 066 387,37</text:p>
          </table:table-cell>
          <table:table-cell office:value-type="float" office:value="31112660.800000001" table:formula="of:=SUM([.D46:.D58])" table:style-name="ce16">
            <text:p>31 112 660,80</text:p>
          </table:table-cell>
          <table:table-cell office:value-type="float" office:value="97794368.409999996" table:formula="of:=SUM([.E46:.E58])" table:style-name="ce17">
            <text:p>97 794 368,41</text:p>
          </table:table-cell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  <table:table table:name="EKDNÚ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number-rows-repeated="2" table:style-name="ro1">
          <table:table-cell table:number-columns-repeated="4" table:style-name="ce20"/>
          <table:table-cell table:number-columns-repeated="16380"/>
        </table:table-row>
        <table:table-row table:style-name="ro1">
          <table:table-cell table:style-name="ce20"/>
          <table:table-cell office:value-type="string" table:style-name="ce20">
            <text:p>Obvod Hradec Králové</text:p>
          </table:table-cell>
          <table:table-cell table:number-columns-repeated="2" table:style-name="ce20"/>
          <table:table-cell table:number-columns-repeated="16380"/>
        </table:table-row>
        <table:table-row table:style-name="ro1">
          <table:table-cell table:number-columns-repeated="4" table:style-name="ce20"/>
          <table:table-cell table:number-columns-repeated="16380"/>
        </table:table-row>
        <table:table-row table:style-name="ro1">
          <table:table-cell office:value-type="string" table:style-name="ce21">
            <text:p>640JAT</text:p>
          </table:table-cell>
          <table:table-cell office:value-type="string" table:style-name="ce22">
            <text:p>H.Králové:Všestary</text:p>
          </table:table-cell>
          <table:table-cell office:value-type="string" table:style-name="ce22">
            <text:p>Hradec Králové hl.n.:Všestary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AU</text:p>
          </table:table-cell>
          <table:table-cell office:value-type="string" table:style-name="ce22">
            <text:p>žst. Všestary</text:p>
          </table:table-cell>
          <table:table-cell office:value-type="string" table:style-name="ce22">
            <text:p>žst. Všestary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AV</text:p>
          </table:table-cell>
          <table:table-cell office:value-type="string" table:style-name="ce22">
            <text:p>Všestary:Sadová</text:p>
          </table:table-cell>
          <table:table-cell office:value-type="string" table:style-name="ce22">
            <text:p>Všestary:Sadová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AW</text:p>
          </table:table-cell>
          <table:table-cell office:value-type="string" table:style-name="ce22">
            <text:p>nz. Sadová</text:p>
          </table:table-cell>
          <table:table-cell office:value-type="string" table:style-name="ce22">
            <text:p>nz. Sadová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AX</text:p>
          </table:table-cell>
          <table:table-cell office:value-type="string" table:style-name="ce22">
            <text:p>Sadová: Hněvčeves</text:p>
          </table:table-cell>
          <table:table-cell office:value-type="string" table:style-name="ce22">
            <text:p>Sadová:žst.Hněvčeves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AY</text:p>
          </table:table-cell>
          <table:table-cell office:value-type="string" table:style-name="ce22">
            <text:p>žst. Hněvčeves</text:p>
          </table:table-cell>
          <table:table-cell office:value-type="string" table:style-name="ce22">
            <text:p>žst. Hněvčeves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AZ</text:p>
          </table:table-cell>
          <table:table-cell office:value-type="string" table:style-name="ce22">
            <text:p>Hněvčeves:Hořice</text:p>
          </table:table-cell>
          <table:table-cell office:value-type="string" table:style-name="ce22">
            <text:p>Hněvčeves:Hořice v Podkrkonoší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B2</text:p>
          </table:table-cell>
          <table:table-cell office:value-type="string" table:style-name="ce22">
            <text:p>Hořice v Podkrkonoší</text:p>
          </table:table-cell>
          <table:table-cell office:value-type="string" table:style-name="ce22">
            <text:p>žst. Hořice v Podkrkonoší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B5</text:p>
          </table:table-cell>
          <table:table-cell office:value-type="string" table:style-name="ce22">
            <text:p>Hořice v P:Ostroměř</text:p>
          </table:table-cell>
          <table:table-cell office:value-type="string" table:style-name="ce22">
            <text:p>Hořice v Podkr:Ostroměř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B6</text:p>
          </table:table-cell>
          <table:table-cell office:value-type="string" table:style-name="ce22">
            <text:p>Ostroměř:Butoves</text:p>
          </table:table-cell>
          <table:table-cell office:value-type="string" table:style-name="ce22">
            <text:p>Ostroměř:Butoves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B7</text:p>
          </table:table-cell>
          <table:table-cell office:value-type="string" table:style-name="ce22">
            <text:p>žst. Butoves</text:p>
          </table:table-cell>
          <table:table-cell office:value-type="string" table:style-name="ce22">
            <text:p>žst. Butoves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B8</text:p>
          </table:table-cell>
          <table:table-cell office:value-type="string" table:style-name="ce22">
            <text:p>Butoves:Jičín</text:p>
          </table:table-cell>
          <table:table-cell office:value-type="string" table:style-name="ce22">
            <text:p>Butoves:Jičín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B9</text:p>
          </table:table-cell>
          <table:table-cell office:value-type="string" table:style-name="ce22">
            <text:p>žst. Jičín</text:p>
          </table:table-cell>
          <table:table-cell office:value-type="string" table:style-name="ce22">
            <text:p>žst. Jičín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1">
            <text:p>640JBA</text:p>
          </table:table-cell>
          <table:table-cell office:value-type="string" table:style-name="ce22">
            <text:p>Jičín:Libuň</text:p>
          </table:table-cell>
          <table:table-cell office:value-type="string" table:style-name="ce22">
            <text:p>Jičín:Libuň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4" table:style-name="ce20"/>
          <table:table-cell table:number-columns-repeated="16380"/>
        </table:table-row>
        <table:table-row table:style-name="ro1">
          <table:table-cell table:style-name="ce22"/>
          <table:table-cell office:value-type="string" table:style-name="ce22">
            <text:p>Obvod Liberec</text:p>
          </table:table-cell>
          <table:table-cell table:number-columns-repeated="2" table:style-name="ce20"/>
          <table:table-cell table:number-columns-repeated="16380"/>
        </table:table-row>
        <table:table-row table:style-name="ro1">
          <table:table-cell table:number-columns-repeated="4" table:style-name="ce20"/>
          <table:table-cell table:number-columns-repeated="16380"/>
        </table:table-row>
        <table:table-row table:style-name="ro1">
          <table:table-cell office:value-type="string" table:style-name="ce23">
            <text:p>640JBF</text:p>
          </table:table-cell>
          <table:table-cell office:value-type="string" table:style-name="ce22">
            <text:p>žst. Libuň</text:p>
          </table:table-cell>
          <table:table-cell office:value-type="string" table:style-name="ce22">
            <text:p>žst. Libuň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3">
            <text:p>640JBG</text:p>
          </table:table-cell>
          <table:table-cell office:value-type="string" table:style-name="ce22">
            <text:p>Libuň:Rovensko p/T</text:p>
          </table:table-cell>
          <table:table-cell office:value-type="string" table:style-name="ce22">
            <text:p>Libuň:Rovensko pod Troskami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3">
            <text:p>640JBH</text:p>
          </table:table-cell>
          <table:table-cell office:value-type="string" table:style-name="ce22">
            <text:p>Rovensko pod Trosk.</text:p>
          </table:table-cell>
          <table:table-cell office:value-type="string" table:style-name="ce22">
            <text:p>žst. Rovensko pod Troskami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3">
            <text:p>640JBJ</text:p>
          </table:table-cell>
          <table:table-cell office:value-type="string" table:style-name="ce22">
            <text:p>Rovensko:Hrubá Skála</text:p>
          </table:table-cell>
          <table:table-cell office:value-type="string" table:style-name="ce22">
            <text:p>Rovensko pod Troskami:Hrubá Skála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3">
            <text:p>640JBM</text:p>
          </table:table-cell>
          <table:table-cell office:value-type="string" table:style-name="ce22">
            <text:p>žst. Hrubá Skála</text:p>
          </table:table-cell>
          <table:table-cell office:value-type="string" table:style-name="ce22">
            <text:p>žst. Hrubá Skála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3">
            <text:p>640JBN</text:p>
          </table:table-cell>
          <table:table-cell office:value-type="string" table:style-name="ce22">
            <text:p>Hrubá Skála:Karlovic</text:p>
          </table:table-cell>
          <table:table-cell office:value-type="string" table:style-name="ce22">
            <text:p>Hrubá Skála:Karlovice-Sedmihorky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3">
            <text:p>640JBP</text:p>
          </table:table-cell>
          <table:table-cell office:value-type="string" table:style-name="ce22">
            <text:p>Karlovice-Sedmihorky</text:p>
          </table:table-cell>
          <table:table-cell office:value-type="string" table:style-name="ce22">
            <text:p>nz. Karlovice-Sedmihorky</text:p>
          </table:table-cell>
          <table:table-cell table:style-name="ce20"/>
          <table:table-cell table:number-columns-repeated="16380"/>
        </table:table-row>
        <table:table-row table:style-name="ro1">
          <table:table-cell office:value-type="string" table:style-name="ce23">
            <text:p>640JBR</text:p>
          </table:table-cell>
          <table:table-cell office:value-type="string" table:style-name="ce22">
            <text:p>Karlovice-Sed.:Turno</text:p>
          </table:table-cell>
          <table:table-cell office:value-type="string" table:style-name="ce22">
            <text:p>Karlovice-Sedmihorky:Turnov</text:p>
          </table:table-cell>
          <table:table-cell table:style-name="ce20"/>
          <table:table-cell table:number-columns-repeated="16380"/>
        </table:table-row>
        <table:table-row table:style-name="ro1">
          <table:table-cell table:number-columns-repeated="4" table:style-name="ce20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Neuvirtová Pavlína</meta:initial-creator>
    <dc:creator>Drvota Tomáš, Ing.</dc:creator>
    <meta:creation-date>2020-03-23T06:08:52Z</meta:creation-date>
    <dc:date>2025-01-06T12:04:59Z</dc:date>
    <meta:print-date>2022-05-18T07:16:49Z</meta:print-date>
  </office:meta>
</office:document-meta>
</file>