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2.593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4"/>
  </office:automatic-styles>
  <office:body>
    <office:spreadsheet>
      <table:calculation-settings table:case-sensitive="false" table:automatic-find-labels="false" table:use-regular-expressions="false" table:use-wildcards="true"/>
      <table:table table:name="1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calcext:value-type="string">
            <text:p>stanice události</text:p>
          </table:table-cell>
          <table:table-cell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2" office:value-type="date" office:date-value="2021-05-14T17:38:00" calcext:value-type="date">
            <text:p>14.05.2021 17:38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2" office:value-type="date" office:date-value="2021-05-14T17:29:00" calcext:value-type="date">
            <text:p>14.05.2021 17:29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2" office:value-type="date" office:date-value="2021-05-14T17:28:00" calcext:value-type="date">
            <text:p>14.05.2021 17:28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2" office:value-type="date" office:date-value="2021-05-14T17:24:00" calcext:value-type="date">
            <text:p>14.05.2021 17:24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2" office:value-type="date" office:date-value="2021-05-14T17:18:00" calcext:value-type="date">
            <text:p>14.05.2021 17:18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2" office:value-type="date" office:date-value="2021-05-14T17:14:00" calcext:value-type="date">
            <text:p>14.05.2021 17:14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2" office:value-type="date" office:date-value="2021-05-14T17:12:00" calcext:value-type="date">
            <text:p>14.05.2021 17:12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zastávka z</text:p>
          </table:table-cell>
          <table:table-cell table:style-name="ce2" office:value-type="date" office:date-value="2021-05-14T17:11:00" calcext:value-type="date">
            <text:p>14.05.2021 17:11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 zastávka z</text:p>
          </table:table-cell>
          <table:table-cell table:style-name="ce2" office:value-type="date" office:date-value="2021-05-14T17:07:00" calcext:value-type="date">
            <text:p>14.05.2021 17:07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im</text:p>
          </table:table-cell>
          <table:table-cell table:style-name="ce2" office:value-type="date" office:date-value="2021-05-14T17:05:00" calcext:value-type="date">
            <text:p>14.05.2021 17:05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ečky</text:p>
          </table:table-cell>
          <table:table-cell table:style-name="ce2" office:value-type="date" office:date-value="2021-05-14T17:01:00" calcext:value-type="date">
            <text:p>14.05.2021 17:01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říčany</text:p>
          </table:table-cell>
          <table:table-cell table:style-name="ce2" office:value-type="date" office:date-value="2021-05-14T16:57:00" calcext:value-type="date">
            <text:p>14.05.2021 16:57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ský Brod</text:p>
          </table:table-cell>
          <table:table-cell table:style-name="ce2" office:value-type="date" office:date-value="2021-05-14T16:51:00" calcext:value-type="date">
            <text:p>14.05.2021 16:51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Úvaly</text:p>
          </table:table-cell>
          <table:table-cell table:style-name="ce2" office:value-type="date" office:date-value="2021-05-14T16:46:00" calcext:value-type="date">
            <text:p>14.05.2021 16:46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Běchovice-Blatov</text:p>
          </table:table-cell>
          <table:table-cell table:style-name="ce2" office:value-type="date" office:date-value="2021-05-14T16:42:00" calcext:value-type="date">
            <text:p>14.05.2021 16:42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Běchovice</text:p>
          </table:table-cell>
          <table:table-cell table:style-name="ce2" office:value-type="date" office:date-value="2021-05-14T16:41:00" calcext:value-type="date">
            <text:p>14.05.2021 16:41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Libeň</text:p>
          </table:table-cell>
          <table:table-cell table:style-name="ce2" office:value-type="date" office:date-value="2021-05-14T16:36:00" calcext:value-type="date">
            <text:p>14.05.2021 16:36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ha hl.n.L601b,L602b</text:p>
          </table:table-cell>
          <table:table-cell table:style-name="ce2" office:value-type="date" office:date-value="2021-05-14T16:33:00" calcext:value-type="date">
            <text:p>14.05.2021 16:33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2" office:value-type="date" office:date-value="2021-05-14T16:31:00" calcext:value-type="date">
            <text:p>14.05.2021 16:31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9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calcext:value-type="string">
            <text:p>stanice události</text:p>
          </table:table-cell>
          <table:table-cell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2" office:value-type="date" office:date-value="2021-05-14T17:58:00" calcext:value-type="date">
            <text:p>14.05.2021 17:58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2" office:value-type="date" office:date-value="2021-05-14T17:51:00" calcext:value-type="date">
            <text:p>14.05.2021 17:51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2" office:value-type="date" office:date-value="2021-05-14T17:49:00" calcext:value-type="date">
            <text:p>14.05.2021 17:49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řelouč</text:p>
          </table:table-cell>
          <table:table-cell table:style-name="ce2" office:value-type="date" office:date-value="2021-05-14T17:48:00" calcext:value-type="date">
            <text:p>14.05.2021 17:48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2" office:value-type="date" office:date-value="2021-05-14T17:44:00" calcext:value-type="date">
            <text:p>14.05.2021 17:44</text:p>
          </table:table-cell>
          <table:table-cell office:value-type="float" office:value="-1" calcext:value-type="float">
            <text:p>-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2" office:value-type="date" office:date-value="2021-05-14T17:40:00" calcext:value-type="date">
            <text:p>14.05.2021 17:40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2" office:value-type="date" office:date-value="2021-05-14T17:36:00" calcext:value-type="date">
            <text:p>14.05.2021 17:36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2" office:value-type="date" office:date-value="2021-05-14T17:34:00" calcext:value-type="date">
            <text:p>14.05.2021 17:34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</text:p>
          </table:table-cell>
          <table:table-cell table:style-name="ce2" office:value-type="date" office:date-value="2021-05-14T17:31:00" calcext:value-type="date">
            <text:p>14.05.2021 17:31</text:p>
          </table:table-cell>
          <table:table-cell office:value-type="float" office:value="-1" calcext:value-type="float">
            <text:p>-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zastávka z</text:p>
          </table:table-cell>
          <table:table-cell table:style-name="ce2" office:value-type="date" office:date-value="2021-05-14T17:30:00" calcext:value-type="date">
            <text:p>14.05.2021 17:30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im</text:p>
          </table:table-cell>
          <table:table-cell table:style-name="ce2" office:value-type="date" office:date-value="2021-05-14T17:27:00" calcext:value-type="date">
            <text:p>14.05.2021 17:27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ečky</text:p>
          </table:table-cell>
          <table:table-cell table:style-name="ce2" office:value-type="date" office:date-value="2021-05-14T17:24:00" calcext:value-type="date">
            <text:p>14.05.2021 17:24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říčany</text:p>
          </table:table-cell>
          <table:table-cell table:style-name="ce2" office:value-type="date" office:date-value="2021-05-14T17:20:00" calcext:value-type="date">
            <text:p>14.05.2021 17:20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ský Brod</text:p>
          </table:table-cell>
          <table:table-cell table:style-name="ce2" office:value-type="date" office:date-value="2021-05-14T17:14:00" calcext:value-type="date">
            <text:p>14.05.2021 17:14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Úvaly</text:p>
          </table:table-cell>
          <table:table-cell table:style-name="ce2" office:value-type="date" office:date-value="2021-05-14T17:09:00" calcext:value-type="date">
            <text:p>14.05.2021 17:09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Běchovice-Blatov</text:p>
          </table:table-cell>
          <table:table-cell table:style-name="ce2" office:value-type="date" office:date-value="2021-05-14T17:06:00" calcext:value-type="date">
            <text:p>14.05.2021 17:06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Běchovice</text:p>
          </table:table-cell>
          <table:table-cell table:style-name="ce2" office:value-type="date" office:date-value="2021-05-14T17:05:00" calcext:value-type="date">
            <text:p>14.05.2021 17:05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Libeň</text:p>
          </table:table-cell>
          <table:table-cell table:style-name="ce2" office:value-type="date" office:date-value="2021-05-14T17:00:00" calcext:value-type="date">
            <text:p>14.05.2021 17:00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Libeň</text:p>
          </table:table-cell>
          <table:table-cell table:style-name="ce2" office:value-type="date" office:date-value="2021-05-14T16:58:00" calcext:value-type="date">
            <text:p>14.05.2021 16:58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ha hl.n.L601b,L602b</text:p>
          </table:table-cell>
          <table:table-cell table:style-name="ce2" office:value-type="date" office:date-value="2021-05-14T16:56:00" calcext:value-type="date">
            <text:p>14.05.2021 16:56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2" office:value-type="date" office:date-value="2021-05-14T16:53:00" calcext:value-type="date">
            <text:p>14.05.2021 16:53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5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calcext:value-type="string">
            <text:p>stanice události</text:p>
          </table:table-cell>
          <table:table-cell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2" office:value-type="date" office:date-value="2021-05-14T18:19:00" calcext:value-type="date">
            <text:p>14.05.2021 18:19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2" office:value-type="date" office:date-value="2021-05-14T18:12:00" calcext:value-type="date">
            <text:p>14.05.2021 18:12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2" office:value-type="date" office:date-value="2021-05-14T18:12:00" calcext:value-type="date">
            <text:p>14.05.2021 18:12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2" office:value-type="date" office:date-value="2021-05-14T18:09:00" calcext:value-type="date">
            <text:p>14.05.2021 18:09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2" office:value-type="date" office:date-value="2021-05-14T18:05:00" calcext:value-type="date">
            <text:p>14.05.2021 18:05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2" office:value-type="date" office:date-value="2021-05-14T18:00:00" calcext:value-type="date">
            <text:p>14.05.2021 18:00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2" office:value-type="date" office:date-value="2021-05-14T17:58:00" calcext:value-type="date">
            <text:p>14.05.2021 17:58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</text:p>
          </table:table-cell>
          <table:table-cell table:style-name="ce2" office:value-type="date" office:date-value="2021-05-14T17:57:00" calcext:value-type="date">
            <text:p>14.05.2021 17:57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zastávka z</text:p>
          </table:table-cell>
          <table:table-cell table:style-name="ce2" office:value-type="date" office:date-value="2021-05-14T17:56:00" calcext:value-type="date">
            <text:p>14.05.2021 17:56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im</text:p>
          </table:table-cell>
          <table:table-cell table:style-name="ce2" office:value-type="date" office:date-value="2021-05-14T17:53:00" calcext:value-type="date">
            <text:p>14.05.2021 17:53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ečky</text:p>
          </table:table-cell>
          <table:table-cell table:style-name="ce2" office:value-type="date" office:date-value="2021-05-14T17:50:00" calcext:value-type="date">
            <text:p>14.05.2021 17:50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říčany</text:p>
          </table:table-cell>
          <table:table-cell table:style-name="ce2" office:value-type="date" office:date-value="2021-05-14T17:45:00" calcext:value-type="date">
            <text:p>14.05.2021 17:45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ský Brod</text:p>
          </table:table-cell>
          <table:table-cell table:style-name="ce2" office:value-type="date" office:date-value="2021-05-14T17:38:00" calcext:value-type="date">
            <text:p>14.05.2021 17:38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Úvaly</text:p>
          </table:table-cell>
          <table:table-cell table:style-name="ce2" office:value-type="date" office:date-value="2021-05-14T17:32:00" calcext:value-type="date">
            <text:p>14.05.2021 17:32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Běchovice-Blatov</text:p>
          </table:table-cell>
          <table:table-cell table:style-name="ce2" office:value-type="date" office:date-value="2021-05-14T17:29:00" calcext:value-type="date">
            <text:p>14.05.2021 17:29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Běchovice</text:p>
          </table:table-cell>
          <table:table-cell table:style-name="ce2" office:value-type="date" office:date-value="2021-05-14T17:27:00" calcext:value-type="date">
            <text:p>14.05.2021 17:27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Libeň</text:p>
          </table:table-cell>
          <table:table-cell table:style-name="ce2" office:value-type="date" office:date-value="2021-05-14T17:23:00" calcext:value-type="date">
            <text:p>14.05.2021 17:23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Libeň</text:p>
          </table:table-cell>
          <table:table-cell table:style-name="ce2" office:value-type="date" office:date-value="2021-05-14T17:21:00" calcext:value-type="date">
            <text:p>14.05.2021 17:21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ha hl.n.L601b,L602b</text:p>
          </table:table-cell>
          <table:table-cell table:style-name="ce2" office:value-type="date" office:date-value="2021-05-14T17:19:00" calcext:value-type="date">
            <text:p>14.05.2021 17:19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2" office:value-type="date" office:date-value="2021-05-14T17:17:00" calcext:value-type="date">
            <text:p>14.05.2021 17:17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5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calcext:value-type="string">
            <text:p>stanice události</text:p>
          </table:table-cell>
          <table:table-cell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2" office:value-type="date" office:date-value="2021-05-14T18:40:00" calcext:value-type="date">
            <text:p>14.05.2021 18:40</text:p>
          </table:table-cell>
          <table:table-cell office:value-type="float" office:value="-3" calcext:value-type="float">
            <text:p>-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2" office:value-type="date" office:date-value="2021-05-14T18:34:00" calcext:value-type="date">
            <text:p>14.05.2021 18:34</text:p>
          </table:table-cell>
          <table:table-cell office:value-type="float" office:value="-1" calcext:value-type="float">
            <text:p>-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2" office:value-type="date" office:date-value="2021-05-14T18:33:00" calcext:value-type="date">
            <text:p>14.05.2021 18:33</text:p>
          </table:table-cell>
          <table:table-cell office:value-type="float" office:value="-2" calcext:value-type="float">
            <text:p>-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2" office:value-type="date" office:date-value="2021-05-14T18:30:00" calcext:value-type="date">
            <text:p>14.05.2021 18:30</text:p>
          </table:table-cell>
          <table:table-cell office:value-type="float" office:value="-2" calcext:value-type="float">
            <text:p>-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2" office:value-type="date" office:date-value="2021-05-14T18:26:00" calcext:value-type="date">
            <text:p>14.05.2021 18:26</text:p>
          </table:table-cell>
          <table:table-cell office:value-type="float" office:value="-1" calcext:value-type="float">
            <text:p>-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2" office:value-type="date" office:date-value="2021-05-14T18:22:00" calcext:value-type="date">
            <text:p>14.05.2021 18:22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2" office:value-type="date" office:date-value="2021-05-14T18:21:00" calcext:value-type="date">
            <text:p>14.05.2021 18:21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zastávka z</text:p>
          </table:table-cell>
          <table:table-cell table:style-name="ce2" office:value-type="date" office:date-value="2021-05-14T18:20:00" calcext:value-type="date">
            <text:p>14.05.2021 18:20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 zastávka z</text:p>
          </table:table-cell>
          <table:table-cell table:style-name="ce2" office:value-type="date" office:date-value="2021-05-14T18:19:00" calcext:value-type="date">
            <text:p>14.05.2021 18:19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im</text:p>
          </table:table-cell>
          <table:table-cell table:style-name="ce2" office:value-type="date" office:date-value="2021-05-14T18:16:00" calcext:value-type="date">
            <text:p>14.05.2021 18:16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ečky</text:p>
          </table:table-cell>
          <table:table-cell table:style-name="ce2" office:value-type="date" office:date-value="2021-05-14T18:13:00" calcext:value-type="date">
            <text:p>14.05.2021 18:13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říčany</text:p>
          </table:table-cell>
          <table:table-cell table:style-name="ce2" office:value-type="date" office:date-value="2021-05-14T18:09:00" calcext:value-type="date">
            <text:p>14.05.2021 18:09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ský Brod</text:p>
          </table:table-cell>
          <table:table-cell table:style-name="ce2" office:value-type="date" office:date-value="2021-05-14T18:03:00" calcext:value-type="date">
            <text:p>14.05.2021 18:03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Úvaly</text:p>
          </table:table-cell>
          <table:table-cell table:style-name="ce2" office:value-type="date" office:date-value="2021-05-14T17:58:00" calcext:value-type="date">
            <text:p>14.05.2021 17:58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Běchovice-Blatov</text:p>
          </table:table-cell>
          <table:table-cell table:style-name="ce2" office:value-type="date" office:date-value="2021-05-14T17:55:00" calcext:value-type="date">
            <text:p>14.05.2021 17:55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Běchovice</text:p>
          </table:table-cell>
          <table:table-cell table:style-name="ce2" office:value-type="date" office:date-value="2021-05-14T17:54:00" calcext:value-type="date">
            <text:p>14.05.2021 17:54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Libeň</text:p>
          </table:table-cell>
          <table:table-cell table:style-name="ce2" office:value-type="date" office:date-value="2021-05-14T17:49:00" calcext:value-type="date">
            <text:p>14.05.2021 17:49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Libeň</text:p>
          </table:table-cell>
          <table:table-cell table:style-name="ce2" office:value-type="date" office:date-value="2021-05-14T17:47:00" calcext:value-type="date">
            <text:p>14.05.2021 17:47</text:p>
          </table:table-cell>
          <table:table-cell office:value-type="float" office:value="-1" calcext:value-type="float">
            <text:p>-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ha hl.n.L601b,L602b</text:p>
          </table:table-cell>
          <table:table-cell table:style-name="ce2" office:value-type="date" office:date-value="2021-05-14T17:45:00" calcext:value-type="date">
            <text:p>14.05.2021 17:45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2" office:value-type="date" office:date-value="2021-05-14T17:43:00" calcext:value-type="date">
            <text:p>14.05.2021 17:43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17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calcext:value-type="string">
            <text:p>stanice události</text:p>
          </table:table-cell>
          <table:table-cell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2" office:value-type="date" office:date-value="2021-05-14T19:03:00" calcext:value-type="date">
            <text:p>14.05.2021 19:03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2" office:value-type="date" office:date-value="2021-05-14T18:56:00" calcext:value-type="date">
            <text:p>14.05.2021 18:56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2" office:value-type="date" office:date-value="2021-05-14T18:56:00" calcext:value-type="date">
            <text:p>14.05.2021 18:56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2" office:value-type="date" office:date-value="2021-05-14T18:53:00" calcext:value-type="date">
            <text:p>14.05.2021 18:53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2" office:value-type="date" office:date-value="2021-05-14T18:48:00" calcext:value-type="date">
            <text:p>14.05.2021 18:48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2" office:value-type="date" office:date-value="2021-05-14T18:44:00" calcext:value-type="date">
            <text:p>14.05.2021 18:44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2" office:value-type="date" office:date-value="2021-05-14T18:43:00" calcext:value-type="date">
            <text:p>14.05.2021 18:43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zastávka z</text:p>
          </table:table-cell>
          <table:table-cell table:style-name="ce2" office:value-type="date" office:date-value="2021-05-14T18:43:00" calcext:value-type="date">
            <text:p>14.05.2021 18:43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im</text:p>
          </table:table-cell>
          <table:table-cell table:style-name="ce2" office:value-type="date" office:date-value="2021-05-14T18:39:00" calcext:value-type="date">
            <text:p>14.05.2021 18:39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ečky</text:p>
          </table:table-cell>
          <table:table-cell table:style-name="ce2" office:value-type="date" office:date-value="2021-05-14T18:36:00" calcext:value-type="date">
            <text:p>14.05.2021 18:36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říčany</text:p>
          </table:table-cell>
          <table:table-cell table:style-name="ce2" office:value-type="date" office:date-value="2021-05-14T18:31:00" calcext:value-type="date">
            <text:p>14.05.2021 18:31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ský Brod</text:p>
          </table:table-cell>
          <table:table-cell table:style-name="ce2" office:value-type="date" office:date-value="2021-05-14T18:25:00" calcext:value-type="date">
            <text:p>14.05.2021 18:25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Úvaly</text:p>
          </table:table-cell>
          <table:table-cell table:style-name="ce2" office:value-type="date" office:date-value="2021-05-14T18:21:00" calcext:value-type="date">
            <text:p>14.05.2021 18:21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Běchovice-Blatov</text:p>
          </table:table-cell>
          <table:table-cell table:style-name="ce2" office:value-type="date" office:date-value="2021-05-14T18:16:00" calcext:value-type="date">
            <text:p>14.05.2021 18:16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Běchovice</text:p>
          </table:table-cell>
          <table:table-cell table:style-name="ce2" office:value-type="date" office:date-value="2021-05-14T18:13:00" calcext:value-type="date">
            <text:p>14.05.2021 18:13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Libeň</text:p>
          </table:table-cell>
          <table:table-cell table:style-name="ce2" office:value-type="date" office:date-value="2021-05-14T18:09:00" calcext:value-type="date">
            <text:p>14.05.2021 18:09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ha hl.n.L601b,L602b</text:p>
          </table:table-cell>
          <table:table-cell table:style-name="ce2" office:value-type="date" office:date-value="2021-05-14T18:07:00" calcext:value-type="date">
            <text:p>14.05.2021 18:07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2" office:value-type="date" office:date-value="2021-05-14T18:04:00" calcext:value-type="date">
            <text:p>14.05.2021 18:04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7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calcext:value-type="string">
            <text:p>stanice události</text:p>
          </table:table-cell>
          <table:table-cell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2" office:value-type="date" office:date-value="2021-05-14T18:43:00" calcext:value-type="date">
            <text:p>14.05.2021 18:43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2" office:value-type="date" office:date-value="2021-05-14T18:36:00" calcext:value-type="date">
            <text:p>14.05.2021 18:36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2" office:value-type="date" office:date-value="2021-05-14T18:35:00" calcext:value-type="date">
            <text:p>14.05.2021 18:35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řelouč</text:p>
          </table:table-cell>
          <table:table-cell table:style-name="ce2" office:value-type="date" office:date-value="2021-05-14T18:32:00" calcext:value-type="date">
            <text:p>14.05.2021 18:32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2" office:value-type="date" office:date-value="2021-05-14T18:28:00" calcext:value-type="date">
            <text:p>14.05.2021 18:28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2" office:value-type="date" office:date-value="2021-05-14T18:24:00" calcext:value-type="date">
            <text:p>14.05.2021 18:24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2" office:value-type="date" office:date-value="2021-05-14T18:20:00" calcext:value-type="date">
            <text:p>14.05.2021 18:20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2" office:value-type="date" office:date-value="2021-05-14T18:18:00" calcext:value-type="date">
            <text:p>14.05.2021 18:18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</text:p>
          </table:table-cell>
          <table:table-cell table:style-name="ce2" office:value-type="date" office:date-value="2021-05-14T18:17:00" calcext:value-type="date">
            <text:p>14.05.2021 18:17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zastávka z</text:p>
          </table:table-cell>
          <table:table-cell table:style-name="ce2" office:value-type="date" office:date-value="2021-05-14T18:17:00" calcext:value-type="date">
            <text:p>14.05.2021 18:17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im</text:p>
          </table:table-cell>
          <table:table-cell table:style-name="ce2" office:value-type="date" office:date-value="2021-05-14T18:12:00" calcext:value-type="date">
            <text:p>14.05.2021 18:12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ečky</text:p>
          </table:table-cell>
          <table:table-cell table:style-name="ce2" office:value-type="date" office:date-value="2021-05-14T18:06:00" calcext:value-type="date">
            <text:p>14.05.2021 18:06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říčany</text:p>
          </table:table-cell>
          <table:table-cell table:style-name="ce2" office:value-type="date" office:date-value="2021-05-14T18:01:00" calcext:value-type="date">
            <text:p>14.05.2021 18:01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ský Brod</text:p>
          </table:table-cell>
          <table:table-cell table:style-name="ce2" office:value-type="date" office:date-value="2021-05-14T17:56:00" calcext:value-type="date">
            <text:p>14.05.2021 17:56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Úvaly</text:p>
          </table:table-cell>
          <table:table-cell table:style-name="ce2" office:value-type="date" office:date-value="2021-05-14T17:49:00" calcext:value-type="date">
            <text:p>14.05.2021 17:49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Běchovice-Blatov</text:p>
          </table:table-cell>
          <table:table-cell table:style-name="ce2" office:value-type="date" office:date-value="2021-05-14T17:46:00" calcext:value-type="date">
            <text:p>14.05.2021 17:46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Běchovice</text:p>
          </table:table-cell>
          <table:table-cell table:style-name="ce2" office:value-type="date" office:date-value="2021-05-14T17:44:00" calcext:value-type="date">
            <text:p>14.05.2021 17:44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Libeň</text:p>
          </table:table-cell>
          <table:table-cell table:style-name="ce2" office:value-type="date" office:date-value="2021-05-14T17:40:00" calcext:value-type="date">
            <text:p>14.05.2021 17:40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Libeň</text:p>
          </table:table-cell>
          <table:table-cell table:style-name="ce2" office:value-type="date" office:date-value="2021-05-14T17:37:00" calcext:value-type="date">
            <text:p>14.05.2021 17:37</text:p>
          </table:table-cell>
          <table:table-cell office:value-type="float" office:value="-2" calcext:value-type="float">
            <text:p>-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ha hl.n.L601b,L602b</text:p>
          </table:table-cell>
          <table:table-cell table:style-name="ce2" office:value-type="date" office:date-value="2021-05-14T17:35:00" calcext:value-type="date">
            <text:p>14.05.2021 17:35</text:p>
          </table:table-cell>
          <table:table-cell office:value-type="float" office:value="-1" calcext:value-type="float">
            <text:p>-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2" office:value-type="date" office:date-value="2021-05-14T17:34:00" calcext:value-type="date">
            <text:p>14.05.2021 17:34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9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1">
          <table:table-cell office:value-type="string" calcext:value-type="string">
            <text:p>stanice události</text:p>
          </table:table-cell>
          <table:table-cell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office:value-type="string" calcext:value-type="string">
            <text:p>vlakn</text:p>
          </table:table-cell>
          <table:table-cell office:value-type="string" calcext:value-type="string">
            <text:p>cílová stanic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2" office:value-type="date" office:date-value="2021-05-14T19:58:00" calcext:value-type="date">
            <text:p>14.05.2021 19:58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2" office:value-type="date" office:date-value="2021-05-14T19:51:00" calcext:value-type="date">
            <text:p>14.05.2021 19:51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2" office:value-type="date" office:date-value="2021-05-14T19:49:00" calcext:value-type="date">
            <text:p>14.05.2021 19:49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+Přelouč</text:p>
          </table:table-cell>
          <table:table-cell table:style-name="ce2" office:value-type="date" office:date-value="2021-05-14T19:48:00" calcext:value-type="date">
            <text:p>14.05.2021 19:48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2" office:value-type="date" office:date-value="2021-05-14T19:44:00" calcext:value-type="date">
            <text:p>14.05.2021 19:44</text:p>
          </table:table-cell>
          <table:table-cell office:value-type="float" office:value="-1" calcext:value-type="float">
            <text:p>-1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2" office:value-type="date" office:date-value="2021-05-14T19:40:00" calcext:value-type="date">
            <text:p>14.05.2021 19:40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2" office:value-type="date" office:date-value="2021-05-14T19:36:00" calcext:value-type="date">
            <text:p>14.05.2021 19:36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Kolín</text:p>
          </table:table-cell>
          <table:table-cell table:style-name="ce2" office:value-type="date" office:date-value="2021-05-14T19:34:00" calcext:value-type="date">
            <text:p>14.05.2021 19:34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+Kolín</text:p>
          </table:table-cell>
          <table:table-cell table:style-name="ce2" office:value-type="date" office:date-value="2021-05-14T19:30:00" calcext:value-type="date">
            <text:p>14.05.2021 19:30</text:p>
          </table:table-cell>
          <table:table-cell office:value-type="float" office:value="-2" calcext:value-type="float">
            <text:p>-2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Kolín zastávka z</text:p>
          </table:table-cell>
          <table:table-cell table:style-name="ce2" office:value-type="date" office:date-value="2021-05-14T19:29:00" calcext:value-type="date">
            <text:p>14.05.2021 19:29</text:p>
          </table:table-cell>
          <table:table-cell office:value-type="float" office:value="-2" calcext:value-type="float">
            <text:p>-2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Velim</text:p>
          </table:table-cell>
          <table:table-cell table:style-name="ce2" office:value-type="date" office:date-value="2021-05-14T19:26:00" calcext:value-type="date">
            <text:p>14.05.2021 19:26</text:p>
          </table:table-cell>
          <table:table-cell office:value-type="float" office:value="-2" calcext:value-type="float">
            <text:p>-2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Pečky</text:p>
          </table:table-cell>
          <table:table-cell table:style-name="ce2" office:value-type="date" office:date-value="2021-05-14T19:23:00" calcext:value-type="date">
            <text:p>14.05.2021 19:23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Poříčany</text:p>
          </table:table-cell>
          <table:table-cell table:style-name="ce2" office:value-type="date" office:date-value="2021-05-14T19:18:00" calcext:value-type="date">
            <text:p>14.05.2021 19:18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Český Brod</text:p>
          </table:table-cell>
          <table:table-cell table:style-name="ce2" office:value-type="date" office:date-value="2021-05-14T19:14:00" calcext:value-type="date">
            <text:p>14.05.2021 19:14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Úvaly</text:p>
          </table:table-cell>
          <table:table-cell table:style-name="ce2" office:value-type="date" office:date-value="2021-05-14T19:09:00" calcext:value-type="date">
            <text:p>14.05.2021 19:09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P.Běchovice-Blatov</text:p>
          </table:table-cell>
          <table:table-cell table:style-name="ce2" office:value-type="date" office:date-value="2021-05-14T19:05:00" calcext:value-type="date">
            <text:p>14.05.2021 19:05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Praha-Běchovice</text:p>
          </table:table-cell>
          <table:table-cell table:style-name="ce2" office:value-type="date" office:date-value="2021-05-14T19:04:00" calcext:value-type="date">
            <text:p>14.05.2021 19:04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Praha-Libeň</text:p>
          </table:table-cell>
          <table:table-cell table:style-name="ce2" office:value-type="date" office:date-value="2021-05-14T19:00:00" calcext:value-type="date">
            <text:p>14.05.2021 19:00</text:p>
          </table:table-cell>
          <table:table-cell office:value-type="float" office:value="1" calcext:value-type="float">
            <text:p>1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+Praha-Libeň</text:p>
          </table:table-cell>
          <table:table-cell table:style-name="ce2" office:value-type="date" office:date-value="2021-05-14T18:57:00" calcext:value-type="date">
            <text:p>14.05.2021 18:57</text:p>
          </table:table-cell>
          <table:table-cell office:value-type="float" office:value="-1" calcext:value-type="float">
            <text:p>-1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Pha hl.n.L601b,L602b</text:p>
          </table:table-cell>
          <table:table-cell table:style-name="ce2" office:value-type="date" office:date-value="2021-05-14T18:55:00" calcext:value-type="date">
            <text:p>14.05.2021 18:55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2" office:value-type="date" office:date-value="2021-05-14T18:53:00" calcext:value-type="date">
            <text:p>14.05.2021 18:53</text:p>
          </table:table-cell>
          <table:table-cell office:value-type="float" office:value="1" calcext:value-type="float">
            <text:p>1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Zlín střed</text:p>
          </table:table-cell>
          <table:table-cell table:number-columns-repeated="16379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Drvota Tomáš, Ing.</meta:initial-creator>
    <dc:creator>Tomáš Drvota</dc:creator>
    <meta:creation-date>2024-06-11T09:50:22Z</meta:creation-date>
    <dc:date>2024-09-19T11:15:39.019000000</dc:date>
    <meta:editing-duration>PT34S</meta:editing-duration>
    <meta:editing-cycles>1</meta:editing-cycles>
    <meta:document-statistic meta:table-count="7" meta:cell-count="485" meta:object-count="0"/>
  </office:meta>
</office:document-meta>
</file>